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8.864791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2.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TAEBDC_(49筆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7"/>
        <table:table-column table:style-name="co8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6365" table:default-cell-style-name="ce3"/>
        <table:table-row table:style-name="ro1">
          <table:table-cell office:value-type="string" table:style-name="ce8">
            <text:p><text:span text:style-name="T3">清單流水號</text:span></text:p>
          </table:table-cell>
          <table:table-cell office:value-type="string" table:style-name="ce8">
            <text:p><text:span text:style-name="T3">主題</text:span></text:p>
          </table:table-cell>
          <table:table-cell office:value-type="string" table:style-name="ce8">
            <text:p><text:span text:style-name="T3">次主題</text:span></text:p>
          </table:table-cell>
          <table:table-cell office:value-type="string" table:style-name="ce8">
            <text:p>杜威十進分類號 /中國圖書分類號</text:p>
          </table:table-cell>
          <table:table-cell office:value-type="string" table:style-name="ce8">
            <text:p>國會分類號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8">
            <text:p><text:span text:style-name="T3">題名</text:span></text:p>
          </table:table-cell>
          <table:table-cell office:value-type="string" table:style-name="ce8">
            <text:p><text:span text:style-name="T3">冊數</text:span></text:p>
          </table:table-cell>
          <table:table-cell office:value-type="string" table:style-name="ce8">
            <text:p><text:span text:style-name="T3">版次</text:span></text:p>
          </table:table-cell>
          <table:table-cell office:value-type="string" table:style-name="ce8">
            <text:p><text:span text:style-name="T3">作者</text:span></text:p>
          </table:table-cell>
          <table:table-cell office:value-type="string" table:style-name="ce8">
            <text:p><text:span text:style-name="T3">出版者</text:span></text:p>
          </table:table-cell>
          <table:table-cell office:value-type="string" table:style-name="ce8">
            <text:p><text:span text:style-name="T3">出版年</text:span></text:p>
          </table:table-cell>
          <table:table-cell office:value-type="string" table:style-name="ce8">
            <text:p><text:span text:style-name="T3">語文別</text:span></text:p>
          </table:table-cell>
          <table:table-cell office:value-type="string" table:style-name="ce8">
            <text:p><text:span text:style-name="T3">廠商</text:span></text:p>
          </table:table-cell>
          <table:table-cell office:value-type="string" table:style-name="ce8">
            <text:p><text:span text:style-name="T3">平台</text:span></text:p>
          </table:table-cell>
          <table:table-cell office:value-type="string" table:style-name="ce8">
            <text:p><text:span text:style-name="T3">備註</text:span></text:p>
          </table:table-cell>
          <table:table-cell office:value-type="string" table:style-name="ce8">
            <text:p><text:span text:style-name="T3">附件</text:span></text:p>
          </table:table-cell>
          <table:table-cell office:value-type="string" table:style-name="ce8">
            <text:p>URL</text:p>
          </table:table-cell>
          <table:table-cell table:number-columns-repeated="16365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306.4/819081095 223</text:p>
          </table:table-cell>
          <table:table-cell office:value-type="string" table:style-name="ce1">
            <text:p>G155.A74 .A853 2016</text:p>
          </table:table-cell>
          <table:table-cell office:value-type="float" office:value="9781845415808" table:style-name="ce4">
            <text:p>9781845415808</text:p>
          </table:table-cell>
          <table:table-cell office:value-type="float" office:value="9781845415785" table:style-name="ce4">
            <text:p>9781845415785</text:p>
          </table:table-cell>
          <table:table-cell office:value-type="string" table:style-name="ce1">
            <text:p>Asian Genders in Touris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hoo-Lattimore, Catheryn; Mura, Paolo</text:p>
          </table:table-cell>
          <table:table-cell office:value-type="string" table:style-name="ce1">
            <text:p>Channel View Publication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Aspects of tourism; 75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69087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<text:s/><text:span text:style-name="T3">管理一（人資、組織行為、策略管理、國企、醫管、科管</text:span><text:s/>)</text:p>
          </table:table-cell>
          <table:table-cell office:value-type="string" table:style-name="ce1">
            <text:p>338.4/791087 223</text:p>
          </table:table-cell>
          <table:table-cell office:value-type="string" table:style-name="ce1">
            <text:p>HV3022 .B47 2012</text:p>
          </table:table-cell>
          <table:table-cell office:value-type="float" office:value="9781845412548" table:style-name="ce4">
            <text:p>9781845412548</text:p>
          </table:table-cell>
          <table:table-cell office:value-type="float" office:value="9781845412531" table:style-name="ce4">
            <text:p>9781845412531</text:p>
          </table:table-cell>
          <table:table-cell office:value-type="string" table:style-name="ce1">
            <text:p>Best Practice in Accessible Tourism: Inclusion, Disability, Ageing Population and Touris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halis, Dimitrios; Darcy, Simon; Ambrose, Ivor</text:p>
          </table:table-cell>
          <table:table-cell office:value-type="string" table:style-name="ce1">
            <text:p>Channel View Publication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Aspects of tourism; 53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922852</text:p>
          </table:table-cell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910.4 223</text:p>
          </table:table-cell>
          <table:table-cell office:value-type="string" table:style-name="ce1">
            <text:p>G516 .L35 2014</text:p>
          </table:table-cell>
          <table:table-cell office:value-type="float" office:value="9781845414597" table:style-name="ce4">
            <text:p>9781845414597</text:p>
          </table:table-cell>
          <table:table-cell office:value-type="float" office:value="9781845414573" table:style-name="ce4">
            <text:p>9781845414573</text:p>
          </table:table-cell>
          <table:table-cell office:value-type="string" table:style-name="ce1">
            <text:p>Explorer Travellers and Adventure Touris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ing, Jennifer; Frost, Warwick</text:p>
          </table:table-cell>
          <table:table-cell office:value-type="string" table:style-name="ce1">
            <text:p>Channel View Publication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Tourism and Cultural Change: 40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759162</text:p>
          </table:table-cell>
          <table:table-cell table:number-columns-repeated="1636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338.4/791 223</text:p>
          </table:table-cell>
          <table:table-cell office:value-type="string" table:style-name="ce1">
            <text:p>G155.A1 .B448 2016</text:p>
          </table:table-cell>
          <table:table-cell office:value-type="float" office:value="9781845415853" table:style-name="ce4">
            <text:p>9781845415853</text:p>
          </table:table-cell>
          <table:table-cell office:value-type="float" office:value="9781845415839" table:style-name="ce4">
            <text:p>9781845415839</text:p>
          </table:table-cell>
          <table:table-cell office:value-type="string" table:style-name="ce1">
            <text:p>Film-Induced Touris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Beeton, Sue</text:p>
          </table:table-cell>
          <table:table-cell office:value-type="string" table:style-name="ce1">
            <text:p>Channel View Publication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Aspects of tourism; 76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69088</text:p>
          </table:table-cell>
          <table:table-cell table:number-columns-repeated="1636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910.68 223</text:p>
          </table:table-cell>
          <table:table-cell office:value-type="string" table:style-name="ce1">
            <text:p>G156.5.P44 .R456 2016</text:p>
          </table:table-cell>
          <table:table-cell office:value-type="float" office:value="9781845415709" table:style-name="ce4">
            <text:p>9781845415709</text:p>
          </table:table-cell>
          <table:table-cell office:value-type="float" office:value="9781845415686" table:style-name="ce4">
            <text:p>9781845415686</text:p>
          </table:table-cell>
          <table:table-cell office:value-type="string" table:style-name="ce1">
            <text:p>Reinventing the Local in Tourism : Producing, Consuming and Negotiating Pla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sso, Antonio Paolo; Richards, Greg</text:p>
          </table:table-cell>
          <table:table-cell office:value-type="string" table:style-name="ce1">
            <text:p>Channel View Publication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Aspects of tourism; 73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516156</text:p>
          </table:table-cell>
          <table:table-cell table:number-columns-repeated="1636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/text:p>
          </table:table-cell>
          <table:table-cell office:value-type="string" table:style-name="ce1">
            <text:p>394.1/2 223</text:p>
          </table:table-cell>
          <table:table-cell office:value-type="string" table:style-name="ce1">
            <text:p>GT2870 .S75 2014</text:p>
          </table:table-cell>
          <table:table-cell office:value-type="float" office:value="9781845414443" table:style-name="ce4">
            <text:p>9781845414443</text:p>
          </table:table-cell>
          <table:table-cell office:value-type="float" office:value="9781845414429" table:style-name="ce4">
            <text:p>9781845414429</text:p>
          </table:table-cell>
          <table:table-cell office:value-type="string" table:style-name="ce1">
            <text:p>Spices and Tourism: Destinations, Attractions and Cuisi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lliffe, Lee</text:p>
          </table:table-cell>
          <table:table-cell office:value-type="string" table:style-name="ce1">
            <text:p>Channel View Publication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office:value-type="string" table:style-name="ce1">
            <text:p>Tourism and Cultural Change: 38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720826</text:p>
          </table:table-cell>
          <table:table-cell table:number-columns-repeated="1636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917.3 223</text:p>
          </table:table-cell>
          <table:table-cell office:value-type="string" table:style-name="ce1">
            <text:p>G155.U6 G68 2013</text:p>
          </table:table-cell>
          <table:table-cell office:value-type="float" office:value="9780739176092" table:style-name="ce4">
            <text:p>9780739176092</text:p>
          </table:table-cell>
          <table:table-cell office:value-type="float" office:value="9780739176085" table:style-name="ce4">
            <text:p>9780739176085</text:p>
          </table:table-cell>
          <table:table-cell office:value-type="string" table:style-name="ce1">
            <text:p>Landscape in American Guides and View Books: Visual History of Touring and Trav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ttfried, Herbert</text:p>
          </table:table-cell>
          <table:table-cell office:value-type="string" table:style-name="ce1">
            <text:p>Lexington Book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1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076199</text:p>
          </table:table-cell>
          <table:table-cell table:number-columns-repeated="1636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<text:s/><text:span text:style-name="T3">歷史學</text:span></text:p>
          </table:table-cell>
          <table:table-cell office:value-type="string" table:style-name="ce1">
            <text:p>944 223</text:p>
          </table:table-cell>
          <table:table-cell office:value-type="string" table:style-name="ce1">
            <text:p>DC158.8 .O45 2013</text:p>
          </table:table-cell>
          <table:table-cell office:value-type="float" office:value="9780739174425" table:style-name="ce4">
            <text:p>9780739174425</text:p>
          </table:table-cell>
          <table:table-cell office:value-type="float" office:value="9780739174418" table:style-name="ce4">
            <text:p>9780739174418</text:p>
          </table:table-cell>
          <table:table-cell office:value-type="string" table:style-name="ce1">
            <text:p>Surviving the French Revolution: A Bridge across Tim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iver, Bette W.</text:p>
          </table:table-cell>
          <table:table-cell office:value-type="string" table:style-name="ce1">
            <text:p>Lexington Book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203957</text:p>
          </table:table-cell>
          <table:table-cell table:number-columns-repeated="1636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<text:s/><text:span text:style-name="T3">管理一（人資、組織行為、策略管理、國企、醫管、科管</text:span><text:s/>)</text:p>
          </table:table-cell>
          <table:table-cell office:value-type="string" table:style-name="ce1">
            <text:p>385 223</text:p>
          </table:table-cell>
          <table:table-cell office:value-type="string" table:style-name="ce1">
            <text:p>HE1051 .A33 2012</text:p>
          </table:table-cell>
          <table:table-cell office:value-type="float" office:value="9780739171240" table:style-name="ce4">
            <text:p>9780739171240</text:p>
          </table:table-cell>
          <table:table-cell office:value-type="float" office:value="9780739171233" table:style-name="ce4">
            <text:p>9780739171233</text:p>
          </table:table-cell>
          <table:table-cell office:value-type="string" table:style-name="ce1">
            <text:p>The Economics and Politics of High-Speed Rail: Lessons from Experiences Abro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balate, Daniel; Bel, Germa</text:p>
          </table:table-cell>
          <table:table-cell office:value-type="string" table:style-name="ce1">
            <text:p>Lexington Book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950439</text:p>
          </table:table-cell>
          <table:table-cell table:number-columns-repeated="1636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<text:s/><text:span text:style-name="T3">語言學</text:span></text:p>
          </table:table-cell>
          <table:table-cell office:value-type="string" table:style-name="ce1">
            <text:p>418.0071 223</text:p>
          </table:table-cell>
          <table:table-cell office:value-type="string" table:style-name="ce1">
            <text:p>P118.15 .A88 2016</text:p>
          </table:table-cell>
          <table:table-cell office:value-type="float" office:value="9781783095315" table:style-name="ce4">
            <text:p>9781783095315</text:p>
          </table:table-cell>
          <table:table-cell office:value-type="float" office:value="9781783095292" table:style-name="ce4">
            <text:p>9781783095292</text:p>
          </table:table-cell>
          <table:table-cell office:value-type="string" table:style-name="ce1">
            <text:p>Authenticity, Language and Interaction in Second Language Contex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mpernolle, Rémi A. van; <text:s/>McGregor, Janice</text:p>
          </table:table-cell>
          <table:table-cell office:value-type="string" table:style-name="ce1">
            <text:p>Multilingual Matter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office:value-type="string" table:style-name="ce1">
            <text:p>Second language acquisition; 96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456619</text:p>
          </table:table-cell>
          <table:table-cell table:number-columns-repeated="1636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<text:s/><text:span text:style-name="T3">語言學</text:span></text:p>
          </table:table-cell>
          <table:table-cell office:value-type="string" table:style-name="ce1">
            <text:p>418.0071/052 223</text:p>
          </table:table-cell>
          <table:table-cell office:value-type="string" table:style-name="ce1">
            <text:p>P57.J3 .S267 2016</text:p>
          </table:table-cell>
          <table:table-cell office:value-type="float" office:value="9781783095896" table:style-name="ce4">
            <text:p>9781783095896</text:p>
          </table:table-cell>
          <table:table-cell office:value-type="float" office:value="9781783095889" table:style-name="ce4">
            <text:p>9781783095889</text:p>
          </table:table-cell>
          <table:table-cell office:value-type="string" table:style-name="ce1">
            <text:p>Complexity in Classroom Foreign Language Learning Motivation: A Practitioner Perspective from Jap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mpson, Richard J.</text:p>
          </table:table-cell>
          <table:table-cell office:value-type="string" table:style-name="ce1">
            <text:p>Multilingual Matter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office:value-type="string" table:style-name="ce1">
            <text:p>Second language acquisition; 101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533754</text:p>
          </table:table-cell>
          <table:table-cell table:number-columns-repeated="1636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<text:s/><text:span text:style-name="T3">語言學</text:span></text:p>
          </table:table-cell>
          <table:table-cell office:value-type="string" table:style-name="ce1">
            <text:p>418.0071/073 223</text:p>
          </table:table-cell>
          <table:table-cell office:value-type="string" table:style-name="ce1">
            <text:p>P57.U7 .E975 2017</text:p>
          </table:table-cell>
          <table:table-cell office:value-type="float" office:value="9781783096107" table:style-name="ce4">
            <text:p>9781783096107</text:p>
          </table:table-cell>
          <table:table-cell office:value-type="float" office:value="9781783096091" table:style-name="ce4">
            <text:p>9781783096091</text:p>
          </table:table-cell>
          <table:table-cell office:value-type="string" table:style-name="ce1">
            <text:p>Exploring the US Language Flagship Program: Professional Competence in a Second Language by Gradu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phy, Dianna; Evans-Romaine, Karen</text:p>
          </table:table-cell>
          <table:table-cell office:value-type="string" table:style-name="ce1">
            <text:p>Multilingual Matter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office:value-type="string" table:style-name="ce1">
            <text:p>New perspectives on language and education; 50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722558</text:p>
          </table:table-cell>
          <table:table-cell table:number-columns-repeated="1636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<text:s/><text:span text:style-name="T3">語言學</text:span></text:p>
          </table:table-cell>
          <table:table-cell office:value-type="string" table:style-name="ce1">
            <text:p>404/.2083 223</text:p>
          </table:table-cell>
          <table:table-cell office:value-type="string" table:style-name="ce1">
            <text:p>P115.2 .T56 2012</text:p>
          </table:table-cell>
          <table:table-cell office:value-type="float" office:value="9781847697165" table:style-name="ce4">
            <text:p>9781847697165</text:p>
          </table:table-cell>
          <table:table-cell office:value-type="float" office:value="9781847697141" table:style-name="ce4">
            <text:p>9781847697141</text:p>
          </table:table-cell>
          <table:table-cell office:value-type="string" table:style-name="ce1">
            <text:p>Growing Up with Languages: Reflections on Multilingual Childhoo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omas, Claire</text:p>
          </table:table-cell>
          <table:table-cell office:value-type="string" table:style-name="ce1">
            <text:p>Multilingual Matter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977742</text:p>
          </table:table-cell>
          <table:table-cell table:number-columns-repeated="1636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<text:s/><text:span text:style-name="T3">區域研究及地理</text:span></text:p>
          </table:table-cell>
          <table:table-cell office:value-type="string" table:style-name="ce1">
            <text:p>440.040143 223</text:p>
          </table:table-cell>
          <table:table-cell office:value-type="string" table:style-name="ce1">
            <text:p>P325.5.O55 .N364 2016</text:p>
          </table:table-cell>
          <table:table-cell office:value-type="float" office:value="9781783094929" table:style-name="ce4">
            <text:p>9781783094929</text:p>
          </table:table-cell>
          <table:table-cell office:value-type="float" office:value="9781783094905" table:style-name="ce4">
            <text:p>9781783094905</text:p>
          </table:table-cell>
          <table:table-cell office:value-type="string" table:style-name="ce1">
            <text:p>Names and Naming : People, Places, Perceptions and Pow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uzey, Guy; Kostanski, Laura</text:p>
          </table:table-cell>
          <table:table-cell office:value-type="string" table:style-name="ce1">
            <text:p>Multilingual Matter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office:value-type="string" table:style-name="ce1">
            <text:p>Multilingual Matters; 163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351205</text:p>
          </table:table-cell>
          <table:table-cell table:number-columns-repeated="1636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<text:s/><text:span text:style-name="T3">管理一（人資、組織行為、策略管理、國企、醫管、科管</text:span><text:s/>)</text:p>
          </table:table-cell>
          <table:table-cell office:value-type="string" table:style-name="ce1">
            <text:p>332.0415094 223</text:p>
          </table:table-cell>
          <table:table-cell office:value-type="string" table:style-name="ce1">
            <text:p>HG5422 .A937 2015</text:p>
          </table:table-cell>
          <table:table-cell office:value-type="float" office:value="9781783485413" table:style-name="ce4">
            <text:p>9781783485413</text:p>
          </table:table-cell>
          <table:table-cell office:value-type="float" office:value="9781783485406" table:style-name="ce4">
            <text:p>9781783485406</text:p>
          </table:table-cell>
          <table:table-cell office:value-type="string" table:style-name="ce1">
            <text:p>Supporting Investors and Growth Firms: A Bottom-Up Approach to a Capital Markets Un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ubrey, Thomas; Thillaye, Renaud; Reed, Alastair</text:p>
          </table:table-cell>
          <table:table-cell office:value-type="string" table:style-name="ce1">
            <text:p>Policy Networ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2068841</text:p>
          </table:table-cell>
          <table:table-cell table:number-columns-repeated="1636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<text:s/><text:span text:style-name="T3">歷史學</text:span></text:p>
          </table:table-cell>
          <table:table-cell office:value-type="string" table:style-name="ce1">
            <text:p>364.15/1 223</text:p>
          </table:table-cell>
          <table:table-cell office:value-type="string" table:style-name="ce1">
            <text:p>D804.G3 T96 2012</text:p>
          </table:table-cell>
          <table:table-cell office:value-type="float" office:value="9781442209008" table:style-name="ce4">
            <text:p>9781442209008</text:p>
          </table:table-cell>
          <table:table-cell office:value-type="float" office:value="9781442208988" table:style-name="ce4">
            <text:p>9781442208988</text:p>
          </table:table-cell>
          <table:table-cell office:value-type="string" table:style-name="ce1">
            <text:p>Genocide and the Geographical Imagination: Life and Death in Germany, China, and Cambo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yner, James A.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943596</text:p>
          </table:table-cell>
          <table:table-cell table:number-columns-repeated="1636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<text:s/><text:span text:style-name="T3">教育學</text:span></text:p>
          </table:table-cell>
          <table:table-cell office:value-type="string" table:style-name="ce1">
            <text:p>371.10023 223</text:p>
          </table:table-cell>
          <table:table-cell office:value-type="string" table:style-name="ce1">
            <text:p>LB1775.2 .C38 2016</text:p>
          </table:table-cell>
          <table:table-cell office:value-type="float" office:value="9780826199850" table:style-name="ce4">
            <text:p>9780826199850</text:p>
          </table:table-cell>
          <table:table-cell office:value-type="float" office:value="9780826199843" table:style-name="ce4">
            <text:p>9780826199843</text:p>
          </table:table-cell>
          <table:table-cell office:value-type="string" table:style-name="ce1">
            <text:p>101 Careers in Educ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Carlson, John S.; Carlson, Richard L.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102364</text:p>
          </table:table-cell>
          <table:table-cell table:number-columns-repeated="1636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/text:p>
          </table:table-cell>
          <table:table-cell office:value-type="string" table:style-name="ce1">
            <text:p>362.1068 223</text:p>
          </table:table-cell>
          <table:table-cell office:value-type="string" table:style-name="ce1">
            <text:p>RA971 .F75 2013</text:p>
          </table:table-cell>
          <table:table-cell office:value-type="float" office:value="9780826193353" table:style-name="ce4">
            <text:p>9780826193353</text:p>
          </table:table-cell>
          <table:table-cell office:value-type="float" office:value="9780826193346" table:style-name="ce4">
            <text:p>9780826193346</text:p>
          </table:table-cell>
          <table:table-cell office:value-type="string" table:style-name="ce1">
            <text:p>101 Careers in Healthcare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Kovner, Anthony R.; Friedman, Leonard H.</text:p>
          </table:table-cell>
          <table:table-cell office:value-type="string" table:style-name="ce1">
            <text:p>Springer Publishing Company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069793</text:p>
          </table:table-cell>
          <table:table-cell table:number-columns-repeated="1636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<text:s/><text:span text:style-name="T3">管理一（人資、組織行為、策略管理、國企、醫管、科管</text:span><text:s/>)</text:p>
          </table:table-cell>
          <table:table-cell office:value-type="string" table:style-name="ce1">
            <text:p>650.14 223</text:p>
          </table:table-cell>
          <table:table-cell office:value-type="string" table:style-name="ce1">
            <text:p>HF5381 .C374 2016</text:p>
          </table:table-cell>
          <table:table-cell office:value-type="float" office:value="9780826132178" table:style-name="ce4">
            <text:p>9780826132178</text:p>
          </table:table-cell>
          <table:table-cell office:value-type="float" office:value="9780826132161" table:style-name="ce4">
            <text:p>9780826132161</text:p>
          </table:table-cell>
          <table:table-cell office:value-type="string" table:style-name="ce1">
            <text:p>Career Counseling Interventions : Practice with Diverse Clien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Killam, Wendy K.; Degges-White, Suzanne; Michel, Rebecca E.<text:s/>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388751</text:p>
          </table:table-cell>
          <table:table-cell table:number-columns-repeated="1636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<text:s/><text:span text:style-name="T3">心理學</text:span></text:p>
          </table:table-cell>
          <table:table-cell office:value-type="string" table:style-name="ce1">
            <text:p>153.4/2 223</text:p>
          </table:table-cell>
          <table:table-cell office:value-type="string" table:style-name="ce1">
            <text:p>BF441 .L335 2016</text:p>
          </table:table-cell>
          <table:table-cell office:value-type="float" office:value="9780826194268" table:style-name="ce4">
            <text:p>9780826194268</text:p>
          </table:table-cell>
          <table:table-cell office:value-type="float" office:value="9780826194190" table:style-name="ce4">
            <text:p>9780826194190</text:p>
          </table:table-cell>
          <table:table-cell office:value-type="string" table:style-name="ce1">
            <text:p>Critical Thinking, Science, and Pseudoscience : Why We Can't Trust Our Brai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Lack, Caleb W.; Rousseau, Jacques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442409</text:p>
          </table:table-cell>
          <table:table-cell table:number-columns-repeated="1636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/text:p>
          </table:table-cell>
          <table:table-cell office:value-type="string" table:style-name="ce1">
            <text:p>681.7610685 223</text:p>
          </table:table-cell>
          <table:table-cell office:value-type="string" table:style-name="ce1">
            <text:p>RA399.A1 .E935 2016</text:p>
          </table:table-cell>
          <table:table-cell office:value-type="float" office:value="9780826131584" table:style-name="ce4">
            <text:p>9780826131584</text:p>
          </table:table-cell>
          <table:table-cell office:value-type="float" office:value="9780826131577" table:style-name="ce4">
            <text:p>9780826131577</text:p>
          </table:table-cell>
          <table:table-cell office:value-type="string" table:style-name="ce1">
            <text:p>Evaluation of Health Care Quality for DNP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2">
            <text:p>Hickey, Joanne V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592150</text:p>
          </table:table-cell>
          <table:table-cell table:number-columns-repeated="1636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<text:s/><text:span text:style-name="T3">心理學</text:span></text:p>
          </table:table-cell>
          <table:table-cell office:value-type="string" table:style-name="ce1">
            <text:p>155.7 223</text:p>
          </table:table-cell>
          <table:table-cell office:value-type="string" table:style-name="ce1">
            <text:p>BF698.95 .G44 2014</text:p>
          </table:table-cell>
          <table:table-cell office:value-type="float" office:value="9780826107190" table:style-name="ce4">
            <text:p>9780826107190</text:p>
          </table:table-cell>
          <table:table-cell office:value-type="float" office:value="9780826107183" table:style-name="ce4">
            <text:p>9780826107183</text:p>
          </table:table-cell>
          <table:table-cell office:value-type="string" table:style-name="ce1">
            <text:p>Evolutionary Psychology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Geher, Glenn</text:p>
          </table:table-cell>
          <table:table-cell office:value-type="string" table:style-name="ce1">
            <text:p>Springer Publishing Company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441534</text:p>
          </table:table-cell>
          <table:table-cell table:number-columns-repeated="1636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<text:s/><text:span text:style-name="T3">心理學</text:span></text:p>
          </table:table-cell>
          <table:table-cell office:value-type="string" table:style-name="ce1">
            <text:p>158.1 223</text:p>
          </table:table-cell>
          <table:table-cell office:value-type="string" table:style-name="ce1">
            <text:p>BF161 .C665 2015</text:p>
          </table:table-cell>
          <table:table-cell office:value-type="float" office:value="9780826198631" table:style-name="ce4">
            <text:p>9780826198631</text:p>
          </table:table-cell>
          <table:table-cell office:value-type="float" office:value="9780826198617" table:style-name="ce4">
            <text:p>9780826198617</text:p>
          </table:table-cell>
          <table:table-cell office:value-type="string" table:style-name="ce1">
            <text:p>Mindfulness and Yoga for Self-Regulation : A Primer for Mental Health Profession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Cook-Cottone, Catherine P.</text:p>
          </table:table-cell>
          <table:table-cell office:value-type="string" table:style-name="ce1">
            <text:p>Springer Publishing Company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2166654</text:p>
          </table:table-cell>
          <table:table-cell table:number-columns-repeated="1636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text:s/></text:p>
          </table:table-cell>
          <table:table-cell office:value-type="string" table:style-name="ce1">
            <text:p>617.1027 223</text:p>
          </table:table-cell>
          <table:table-cell office:value-type="string" table:style-name="ce1">
            <text:p>RD97 .O784 2017</text:p>
          </table:table-cell>
          <table:table-cell office:value-type="float" office:value="9780826122544" table:style-name="ce4">
            <text:p>9780826122544</text:p>
          </table:table-cell>
          <table:table-cell office:value-type="float" office:value="9780826122537" table:style-name="ce4">
            <text:p>9780826122537</text:p>
          </table:table-cell>
          <table:table-cell office:value-type="string" table:style-name="ce1">
            <text:p>Orthopedic and sports medicine case studies for nurse practition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Myrick, Karen M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05474</text:p>
          </table:table-cell>
          <table:table-cell table:number-columns-repeated="1636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/text:p>
          </table:table-cell>
          <table:table-cell office:value-type="string" table:style-name="ce1">
            <text:p>364.15 223</text:p>
          </table:table-cell>
          <table:table-cell office:value-type="string" table:style-name="ce1">
            <text:p>HV6594 .P477 2015</text:p>
          </table:table-cell>
          <table:table-cell office:value-type="float" office:value="9780826194695" table:style-name="ce4">
            <text:p>9780826194695</text:p>
          </table:table-cell>
          <table:table-cell office:value-type="float" office:value="9780826194688" table:style-name="ce4">
            <text:p>9780826194688</text:p>
          </table:table-cell>
          <table:table-cell office:value-type="string" table:style-name="ce1">
            <text:p>Perspectives on Stalking : Victims, Perpetrators, and Cyberstalk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Maiuro, Roland D.</text:p>
          </table:table-cell>
          <table:table-cell office:value-type="string" table:style-name="ce1">
            <text:p>Springer Publishing Company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107864</text:p>
          </table:table-cell>
          <table:table-cell table:number-columns-repeated="1636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<text:s/><text:span text:style-name="T3">心理學</text:span></text:p>
          </table:table-cell>
          <table:table-cell office:value-type="string" table:style-name="ce1">
            <text:p>155.67 223</text:p>
          </table:table-cell>
          <table:table-cell office:value-type="string" table:style-name="ce1">
            <text:p>BF724.55.A35 .Y683 2016</text:p>
          </table:table-cell>
          <table:table-cell office:value-type="float" office:value="9780826130136" table:style-name="ce4">
            <text:p>9780826130136</text:p>
          </table:table-cell>
          <table:table-cell office:value-type="float" office:value="9780826130129" table:style-name="ce4">
            <text:p>9780826130129</text:p>
          </table:table-cell>
          <table:table-cell office:value-type="string" table:style-name="ce1">
            <text:p>Psychology of Aging 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Youdin, Robert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406006</text:p>
          </table:table-cell>
          <table:table-cell table:number-columns-repeated="1636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<text:s/><text:span text:style-name="T3">社會學</text:span></text:p>
          </table:table-cell>
          <table:table-cell office:value-type="string" table:style-name="ce1">
            <text:p>361/.060711 223</text:p>
          </table:table-cell>
          <table:table-cell office:value-type="string" table:style-name="ce1">
            <text:p>BF636.65 .H634 2016</text:p>
          </table:table-cell>
          <table:table-cell office:value-type="float" office:value="9780826128447" table:style-name="ce4">
            <text:p>9780826128447</text:p>
          </table:table-cell>
          <table:table-cell office:value-type="float" office:value="9780826128430" table:style-name="ce4">
            <text:p>9780826128430</text:p>
          </table:table-cell>
          <table:table-cell office:value-type="string" table:style-name="ce1">
            <text:p>The Counseling Practicum and Internship Manual: A Resource for Graduate Counseling Studen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2">
            <text:p>Hodges, Shannon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102347</text:p>
          </table:table-cell>
          <table:table-cell table:number-columns-repeated="1636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<text:s/><text:span text:style-name="T3">公共衛生及環境醫學</text:span></text:p>
          </table:table-cell>
          <table:table-cell office:value-type="string" table:style-name="ce1">
            <text:p>641.01/3 223</text:p>
          </table:table-cell>
          <table:table-cell office:value-type="string" table:style-name="ce1">
            <text:p>TX631 .G378 2016</text:p>
          </table:table-cell>
          <table:table-cell office:value-type="float" office:value="9781845415754" table:style-name="ce4">
            <text:p>9781845415754</text:p>
          </table:table-cell>
          <table:table-cell office:value-type="float" office:value="9781845415730" table:style-name="ce4">
            <text:p>9781845415730</text:p>
          </table:table-cell>
          <table:table-cell office:value-type="string" table:style-name="ce1">
            <text:p>Gastronomy, Tourism and the Me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ost, Warwick; Laing, Jennifer; Best, Gary; Williams, Kim; Strickland, Paul; Lade, Clare</text:p>
          </table:table-cell>
          <table:table-cell office:value-type="string" table:style-name="ce1">
            <text:p>Channel View Publication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office:value-type="string" table:style-name="ce1">
            <text:p>Aspects of tourism; 74</text:p>
          </table:table-cell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591803</text:p>
          </table:table-cell>
          <table:table-cell table:number-columns-repeated="1636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6.8/1 223</text:p>
          </table:table-cell>
          <table:table-cell office:value-type="string" table:style-name="ce1">
            <text:p>RC388.5 .H888 2017</text:p>
          </table:table-cell>
          <table:table-cell office:value-type="float" office:value="9781617052811" table:style-name="ce4">
            <text:p>9781617052811</text:p>
          </table:table-cell>
          <table:table-cell office:value-type="float" office:value="9781936303960" table:style-name="ce4">
            <text:p>9781936303960</text:p>
          </table:table-cell>
          <table:table-cell office:value-type="string" table:style-name="ce1">
            <text:p>After a Stroke: 500 Tips for Living Wel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Hutton, Cleo</text:p>
          </table:table-cell>
          <table:table-cell office:value-type="string" table:style-name="ce1">
            <text:p>Demos Health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21037</text:p>
          </table:table-cell>
          <table:table-cell table:number-columns-repeated="1636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B1<text:s/><text:span text:style-name="T3">小兒科</text:span></text:p>
          </table:table-cell>
          <table:table-cell office:value-type="string" table:style-name="ce1">
            <text:p>618.92/853 223</text:p>
          </table:table-cell>
          <table:table-cell office:value-type="string" table:style-name="ce1">
            <text:p>RJ496.E6 .P455 2017</text:p>
          </table:table-cell>
          <table:table-cell office:value-type="float" office:value="9781617052439" table:style-name="ce4">
            <text:p>9781617052439</text:p>
          </table:table-cell>
          <table:table-cell office:value-type="float" office:value="9781620700730" table:style-name="ce4">
            <text:p>9781620700730</text:p>
          </table:table-cell>
          <table:table-cell office:value-type="string" table:style-name="ce1">
            <text:p>Pellock's Pediatric Epilepsy: Diagnosis and Therap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th</text:p>
          </table:table-cell>
          <table:table-cell office:value-type="string" table:style-name="ce1">
            <text:p>Nordli, Douglas R.; Pellock, John M.; Sankar, Raman; Wheless, James W.</text:p>
          </table:table-cell>
          <table:table-cell office:value-type="string" table:style-name="ce1">
            <text:p>Demos Medica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44556</text:p>
          </table:table-cell>
          <table:table-cell table:number-columns-repeated="1636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<text:s/><text:span text:style-name="T3">公共衛生及環境醫學</text:span></text:p>
          </table:table-cell>
          <table:table-cell office:value-type="string" table:style-name="ce1">
            <text:p>362.1023 223</text:p>
          </table:table-cell>
          <table:table-cell office:value-type="string" table:style-name="ce1">
            <text:p>RA440.9 .S458 2016</text:p>
          </table:table-cell>
          <table:table-cell office:value-type="float" office:value="9780826195999" table:style-name="ce4">
            <text:p>9780826195999</text:p>
          </table:table-cell>
          <table:table-cell office:value-type="float" office:value="9780826195982" table:style-name="ce4">
            <text:p>9780826195982</text:p>
          </table:table-cell>
          <table:table-cell office:value-type="string" table:style-name="ce1">
            <text:p>101 + Careers in Public Healt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2">
            <text:p>Seltzer, Beth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206562</text:p>
          </table:table-cell>
          <table:table-cell table:number-columns-repeated="1636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<text:s/><text:span text:style-name="T3">醫學教育</text:span></text:p>
          </table:table-cell>
          <table:table-cell office:value-type="string" table:style-name="ce1">
            <text:p>616.89/0231 223</text:p>
          </table:table-cell>
          <table:table-cell office:value-type="string" table:style-name="ce1">
            <text:p>RC440 .A38 2017</text:p>
          </table:table-cell>
          <table:table-cell office:value-type="float" office:value="9780826132529" table:style-name="ce4">
            <text:p>9780826132529</text:p>
          </table:table-cell>
          <table:table-cell office:value-type="float" office:value="9780826132536" table:style-name="ce4">
            <text:p>9780826132536</text:p>
          </table:table-cell>
          <table:table-cell office:value-type="string" table:style-name="ce1">
            <text:p>Advanced Practice Psychiatric Nursing: Integrating Psychotherapy, Psychopharmacology, and Complementary and Alternative Approaches Across the Life Sp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2">
            <text:p>Fitzpatrick, Joyce J.; Tusaie, Kathleen R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717912</text:p>
          </table:table-cell>
          <table:table-cell table:number-columns-repeated="16365" table:style-name="ce3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<text:s/><text:span text:style-name="T3">醫學教育</text:span></text:p>
          </table:table-cell>
          <table:table-cell office:value-type="string" table:style-name="ce1">
            <text:p>610.285 223</text:p>
          </table:table-cell>
          <table:table-cell office:value-type="string" table:style-name="ce1">
            <text:p>R858 .M34 2015</text:p>
          </table:table-cell>
          <table:table-cell office:value-type="float" office:value="9780826129949" table:style-name="ce4">
            <text:p>9780826129949</text:p>
          </table:table-cell>
          <table:table-cell office:value-type="float" office:value="9780826129932" table:style-name="ce4">
            <text:p>9780826129932</text:p>
          </table:table-cell>
          <table:table-cell office:value-type="string" table:style-name="ce1">
            <text:p>Careers in Health Information Technolo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2">
            <text:p>Malec, Brian T.</text:p>
          </table:table-cell>
          <table:table-cell office:value-type="string" table:style-name="ce1">
            <text:p>Springer Publishing Company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784522</text:p>
          </table:table-cell>
          <table:table-cell table:number-columns-repeated="16365" table:style-name="ce3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0.7306/92 223</text:p>
          </table:table-cell>
          <table:table-cell office:value-type="string" table:style-name="ce1">
            <text:p>RT82.8 .C576 2016</text:p>
          </table:table-cell>
          <table:table-cell office:value-type="float" office:value="9780826171924" table:style-name="ce4">
            <text:p>9780826171924</text:p>
          </table:table-cell>
          <table:table-cell office:value-type="float" office:value="9780826171917" table:style-name="ce4">
            <text:p>9780826171917</text:p>
          </table:table-cell>
          <table:table-cell office:value-type="string" table:style-name="ce1">
            <text:p>Clinical Nurse Specialist Toolkit: A Guide for the New Clinical Nurse Special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2">
            <text:p>Duffy, Melanie; Dresser, Susan; Fulton, Janet S.<text:s/>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398697</text:p>
          </table:table-cell>
          <table:table-cell table:number-columns-repeated="16365" table:style-name="ce3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0.73 223</text:p>
          </table:table-cell>
          <table:table-cell office:value-type="string" table:style-name="ce1">
            <text:p>RT41 .C66 2014</text:p>
          </table:table-cell>
          <table:table-cell office:value-type="float" office:value="9780826196347" table:style-name="ce4">
            <text:p>9780826196347</text:p>
          </table:table-cell>
          <table:table-cell office:value-type="float" office:value="9780826196125" table:style-name="ce4">
            <text:p>9780826196125</text:p>
          </table:table-cell>
          <table:table-cell office:value-type="string" table:style-name="ce1">
            <text:p>Complementary &amp; Alternative Therapies in Nur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7th</text:p>
          </table:table-cell>
          <table:table-cell office:value-type="string" table:style-name="ce2">
            <text:p>Lindquist, Ruth; Snyder, Mariah; Tracy, Mary Fran<text:s/></text:p>
          </table:table-cell>
          <table:table-cell office:value-type="string" table:style-name="ce1">
            <text:p>Springer Publishing Company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688448</text:p>
          </table:table-cell>
          <table:table-cell table:number-columns-repeated="16365" table:style-name="ce3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338.4/33621 223</text:p>
          </table:table-cell>
          <table:table-cell office:value-type="string" table:style-name="ce1">
            <text:p>RT86.7 .P466 2017</text:p>
          </table:table-cell>
          <table:table-cell office:value-type="float" office:value="9780826160027" table:style-name="ce4">
            <text:p>9780826160027</text:p>
          </table:table-cell>
          <table:table-cell office:value-type="float" office:value="9780826160010" table:style-name="ce4">
            <text:p>9780826160010</text:p>
          </table:table-cell>
          <table:table-cell office:value-type="string" table:style-name="ce1">
            <text:p>Economics and Financial Management for Nurses and Nurse Lead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Penner, Susan J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43591</text:p>
          </table:table-cell>
          <table:table-cell table:number-columns-repeated="16365" table:style-name="ce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362.6 223</text:p>
          </table:table-cell>
          <table:table-cell office:value-type="string" table:style-name="ce1">
            <text:p>HV6626.3 .M555 2017</text:p>
          </table:table-cell>
          <table:table-cell office:value-type="float" office:value="9780826131539" table:style-name="ce4">
            <text:p>9780826131539</text:p>
          </table:table-cell>
          <table:table-cell office:value-type="float" office:value="9780826131522" table:style-name="ce4">
            <text:p>9780826131522</text:p>
          </table:table-cell>
          <table:table-cell office:value-type="string" table:style-name="ce1">
            <text:p>Elder Abuse and Nursing : What Nurses Need to Know and Can Do about 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Carol A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25094</text:p>
          </table:table-cell>
          <table:table-cell table:number-columns-repeated="16365" table:style-name="ce3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<text:s/><text:span text:style-name="T3">醫學教育</text:span></text:p>
          </table:table-cell>
          <table:table-cell office:value-type="string" table:style-name="ce1">
            <text:p>618.97/0231 223</text:p>
          </table:table-cell>
          <table:table-cell office:value-type="string" table:style-name="ce1">
            <text:p>RC954 .E95 2016</text:p>
          </table:table-cell>
          <table:table-cell office:value-type="float" office:value="9780826171672" table:style-name="ce4">
            <text:p>9780826171672</text:p>
          </table:table-cell>
          <table:table-cell office:value-type="float" office:value="9780826171665" table:style-name="ce4">
            <text:p>9780826171665</text:p>
          </table:table-cell>
          <table:table-cell office:value-type="string" table:style-name="ce1">
            <text:p>Evidence-Based Geriatric Nursing Protocols for Best Prac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th</text:p>
          </table:table-cell>
          <table:table-cell office:value-type="string" table:style-name="ce1">
            <text:p>Boltz, Marie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454388</text:p>
          </table:table-cell>
          <table:table-cell table:number-columns-repeated="16365" table:style-name="ce3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6.3/3 223</text:p>
          </table:table-cell>
          <table:table-cell office:value-type="string" table:style-name="ce1">
            <text:p>RC801 .C436 2017</text:p>
          </table:table-cell>
          <table:table-cell office:value-type="float" office:value="9780826117496" table:style-name="ce4">
            <text:p>9780826117496</text:p>
          </table:table-cell>
          <table:table-cell office:value-type="float" office:value="9780826117243" table:style-name="ce4">
            <text:p>9780826117243</text:p>
          </table:table-cell>
          <table:table-cell office:value-type="string" table:style-name="ce1">
            <text:p>Fast Facts about GI and Liver Diseases for Nurses : What APRNs Need to Know in a Nutshel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ney, Amanda,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48112</text:p>
          </table:table-cell>
          <table:table-cell table:number-columns-repeated="16365" table:style-name="ce3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0.73 223</text:p>
          </table:table-cell>
          <table:table-cell office:value-type="string" table:style-name="ce1">
            <text:p>RT42 .G637 2016</text:p>
          </table:table-cell>
          <table:table-cell office:value-type="float" office:value="9780826194077" table:style-name="ce4">
            <text:p>9780826194077</text:p>
          </table:table-cell>
          <table:table-cell office:value-type="float" office:value="9780826194060" table:style-name="ce4">
            <text:p>9780826194060</text:p>
          </table:table-cell>
          <table:table-cell office:value-type="string" table:style-name="ce1">
            <text:p>Fast Facts for Evidence-Based Practice in Nursing: Implementing EBP in a Nutshel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Godshall, Maryann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2166673</text:p>
          </table:table-cell>
          <table:table-cell table:number-columns-repeated="16365" table:style-name="ce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0.73 223</text:p>
          </table:table-cell>
          <table:table-cell office:value-type="string" table:style-name="ce1">
            <text:p>RT73.5 .G36 2013</text:p>
          </table:table-cell>
          <table:table-cell office:value-type="float" office:value="9780826109705" table:style-name="ce4">
            <text:p>9780826109705</text:p>
          </table:table-cell>
          <table:table-cell office:value-type="float" office:value="9780826109699" table:style-name="ce4">
            <text:p>9780826109699</text:p>
          </table:table-cell>
          <table:table-cell office:value-type="string" table:style-name="ce1">
            <text:p>Game-Based Teaching and Simulation in Nursing and Healthc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uman, Eric B</text:p>
          </table:table-cell>
          <table:table-cell office:value-type="string" table:style-name="ce1">
            <text:p>Springer Publishing Company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967984</text:p>
          </table:table-cell>
          <table:table-cell table:number-columns-repeated="16365" table:style-name="ce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<text:s/><text:span text:style-name="T3">醫學教育</text:span></text:p>
          </table:table-cell>
          <table:table-cell office:value-type="string" table:style-name="ce1">
            <text:p>618.97 223</text:p>
          </table:table-cell>
          <table:table-cell office:value-type="string" table:style-name="ce1">
            <text:p>RC952.5 .G47 2017</text:p>
          </table:table-cell>
          <table:table-cell office:value-type="float" office:value="9780826128898" table:style-name="ce4">
            <text:p>9780826128898</text:p>
          </table:table-cell>
          <table:table-cell office:value-type="float" office:value="9780826128881" table:style-name="ce4">
            <text:p>9780826128881</text:p>
          </table:table-cell>
          <table:table-cell office:value-type="string" table:style-name="ce1">
            <text:p>Gerontechnology : Research, Practice, and Principles in the Field of Technology and Ag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won, Sunkyo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73118</text:p>
          </table:table-cell>
          <table:table-cell table:number-columns-repeated="16365" table:style-name="ce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<text:s/><text:span text:style-name="T3">公共衛生及環境醫學</text:span></text:p>
          </table:table-cell>
          <table:table-cell office:value-type="string" table:style-name="ce1">
            <text:p>362.60973 223</text:p>
          </table:table-cell>
          <table:table-cell office:value-type="string" table:style-name="ce1">
            <text:p>RA408.M54 H36 2014</text:p>
          </table:table-cell>
          <table:table-cell office:value-type="float" office:value="9780826109644" table:style-name="ce4">
            <text:p>9780826109644</text:p>
          </table:table-cell>
          <table:table-cell office:value-type="float" office:value="9780826109637" table:style-name="ce4">
            <text:p>9780826109637</text:p>
          </table:table-cell>
          <table:table-cell office:value-type="string" table:style-name="ce1">
            <text:p>Handbook of Minority Ag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field, Keith; Baker, Tamar</text:p>
          </table:table-cell>
          <table:table-cell office:value-type="string" table:style-name="ce1">
            <text:p>Springer Publishing Company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1318361</text:p>
          </table:table-cell>
          <table:table-cell table:number-columns-repeated="16365" table:style-name="ce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A<text:s/><text:span text:style-name="T3">護理</text:span></text:p>
          </table:table-cell>
          <table:table-cell office:value-type="string" table:style-name="ce1">
            <text:p>613/.0438 223</text:p>
          </table:table-cell>
          <table:table-cell office:value-type="string" table:style-name="ce1">
            <text:p>RA773.74 .H418 2017</text:p>
          </table:table-cell>
          <table:table-cell office:value-type="float" office:value="9780826194527" table:style-name="ce4">
            <text:p>9780826194527</text:p>
          </table:table-cell>
          <table:table-cell office:value-type="float" office:value="9780826194510" table:style-name="ce4">
            <text:p>9780826194510</text:p>
          </table:table-cell>
          <table:table-cell office:value-type="string" table:style-name="ce1">
            <text:p>Health Literacy Among Older Adul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pera-Frye, Karen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25095</text:p>
          </table:table-cell>
          <table:table-cell table:number-columns-repeated="16365" table:style-name="ce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<text:s/><text:span text:style-name="T3">公共衛生及環境醫學</text:span></text:p>
          </table:table-cell>
          <table:table-cell office:value-type="string" table:style-name="ce1">
            <text:p>362.10685 223</text:p>
          </table:table-cell>
          <table:table-cell office:value-type="string" table:style-name="ce1">
            <text:p>RA399.A1 .K378 2016</text:p>
          </table:table-cell>
          <table:table-cell office:value-type="float" office:value="9780826126535" table:style-name="ce4">
            <text:p>9780826126535</text:p>
          </table:table-cell>
          <table:table-cell office:value-type="float" office:value="9780826126528" table:style-name="ce4">
            <text:p>9780826126528</text:p>
          </table:table-cell>
          <table:table-cell office:value-type="string" table:style-name="ce1">
            <text:p>Operations Management in Healthcare : Strategy and Prac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ruppan, Corinne M.,</text:p>
          </table:table-cell>
          <table:table-cell office:value-type="string" table:style-name="ce1">
            <text:p>Springer Publishing Company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556996</text:p>
          </table:table-cell>
          <table:table-cell table:number-columns-repeated="16365" table:style-name="ce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2<text:s/><text:span text:style-name="T3">生理</text:span><text:s/></text:p>
          </table:table-cell>
          <table:table-cell office:value-type="string" table:style-name="ce1">
            <text:p>796.01 223</text:p>
          </table:table-cell>
          <table:table-cell office:value-type="string" table:style-name="ce1">
            <text:p>GV706.4 .R633 2017</text:p>
          </table:table-cell>
          <table:table-cell office:value-type="float" office:value="9780826129697" table:style-name="ce4">
            <text:p>9780826129697</text:p>
          </table:table-cell>
          <table:table-cell office:value-type="float" office:value="9780826129680" table:style-name="ce4">
            <text:p>9780826129680</text:p>
          </table:table-cell>
          <table:table-cell office:value-type="string" table:style-name="ce1">
            <text:p>Sport, Exercise, and Performance Psychology : Bridging Theory and Applic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bbins, Jamie E.</text:p>
          </table:table-cell>
          <table:table-cell office:value-type="string" table:style-name="ce1">
            <text:p>Springer Publishing Company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<text:span text:style-name="T3">西文</text:span></text:p>
          </table:table-cell>
          <table:table-cell office:value-type="string" table:style-name="ce1">
            <text:p><text:span text:style-name="T3">智泉國際</text:span></text:p>
          </table:table-cell>
          <table:table-cell office:value-type="string" table:style-name="ce5">
            <text:p>ProQuest</text:p>
          </table:table-cell>
          <table:table-cell table:style-name="ce1"/>
          <table:table-cell office:value-type="string" table:style-name="ce1">
            <text:p><text:span text:style-name="T3">無光碟附件</text:span></text:p>
          </table:table-cell>
          <table:table-cell office:value-type="string" table:style-name="ce1">
            <text:p>https://ebookcentral.proquest.com/lib/stust/detail.action?docID=464981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No</text:p>
          </table:table-cell>
          <table:table-cell office:value-type="string" table:style-name="ce11">
            <text:p><text:span text:style-name="T6">主題</text:span></text:p>
          </table:table-cell>
          <table:table-cell office:value-type="string" table:style-name="ce11">
            <text:p><text:span text:style-name="T6">次主題</text:span></text:p>
          </table:table-cell>
          <table:table-cell office:value-type="string" table:style-name="ce12">
            <text:p>杜威十進分類號DCC</text:p>
          </table:table-cell>
          <table:table-cell office:value-type="string" table:style-name="ce12">
            <text:p>國會分類號LCC</text:p>
          </table:table-cell>
          <table:table-cell office:value-type="string" table:style-name="ce13">
            <text:p><text:span text:style-name="T6">電子書</text:span>13<text:span text:style-name="T6">碼</text:span>ISBN</text:p>
          </table:table-cell>
          <table:table-cell office:value-type="string" table:style-name="ce13">
            <text:p><text:span text:style-name="T6">紙本</text:span>ISBN</text:p>
          </table:table-cell>
          <table:table-cell office:value-type="string" table:style-name="ce11">
            <text:p><text:span text:style-name="T6">題名</text:span></text:p>
          </table:table-cell>
          <table:table-cell office:value-type="string" table:style-name="ce11">
            <text:p><text:span text:style-name="T6">冊數</text:span></text:p>
          </table:table-cell>
          <table:table-cell office:value-type="string" table:style-name="ce11">
            <text:p><text:span text:style-name="T6">版次</text:span></text:p>
          </table:table-cell>
          <table:table-cell office:value-type="string" table:style-name="ce11">
            <text:p><text:span text:style-name="T6">作者</text:span></text:p>
          </table:table-cell>
          <table:table-cell office:value-type="string" table:style-name="ce11">
            <text:p><text:span text:style-name="T6">出版者</text:span></text:p>
          </table:table-cell>
          <table:table-cell office:value-type="string" table:style-name="ce11">
            <text:p><text:span text:style-name="T6">出版年</text:span></text:p>
          </table:table-cell>
          <table:table-cell office:value-type="string" table:style-name="ce11">
            <text:p><text:span text:style-name="T6">語文別</text:span></text:p>
          </table:table-cell>
          <table:table-cell table:style-name="ce11"/>
          <table:table-cell office:value-type="string" table:style-name="ce11">
            <text:p><text:span text:style-name="T6">平台</text:span></text:p>
          </table:table-cell>
          <table:table-cell office:value-type="string" table:style-name="ce11">
            <text:p><text:span text:style-name="T6">備註</text:span></text:p>
          </table:table-cell>
          <table:table-cell office:value-type="string" table:style-name="ce11">
            <text:p><text:span text:style-name="T7">附件</text:span></text:p>
          </table:table-cell>
          <table:table-cell office:value-type="string" table:style-name="ce14">
            <text:p>URL</text:p>
          </table:table-cell>
          <table:table-cell table:style-name="ce15"/>
          <table:table-cell table:number-columns-repeated="16364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6">語言學</text:span></text:p>
          </table:table-cell>
          <table:table-cell office:value-type="string" table:style-name="ce16">
            <text:p>418.0071 223</text:p>
          </table:table-cell>
          <table:table-cell office:value-type="string" table:style-name="ce16">
            <text:p>P53.755 .P653 2016</text:p>
          </table:table-cell>
          <table:table-cell office:value-type="string" table:style-name="ce16">
            <text:p>9781783096343</text:p>
          </table:table-cell>
          <table:table-cell office:value-type="string" table:style-name="ce16">
            <text:p>9781783096336</text:p>
          </table:table-cell>
          <table:table-cell office:value-type="string" table:style-name="ce16">
            <text:p>L2 Learning, Teaching and Assessment: A Comprehensible Input Perspectiv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16">
            <text:p>Polat, Nihat</text:p>
          </table:table-cell>
          <table:table-cell office:value-type="string" table:style-name="ce16">
            <text:p>Multilingual Matters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<text:span text:style-name="T6">西文</text:span></text:p>
          </table:table-cell>
          <table:table-cell table:style-name="ce16"/>
          <table:table-cell office:value-type="string" table:style-name="ce16">
            <text:p>ProQuest</text:p>
          </table:table-cell>
          <table:table-cell office:value-type="string" table:style-name="ce16">
            <text:p>Second language acquisiton; 104</text:p>
          </table:table-cell>
          <table:table-cell office:value-type="string" table:style-name="ce16">
            <text:p><text:span text:style-name="T7">無光碟附件</text:span></text:p>
          </table:table-cell>
          <table:table-cell office:value-type="string" table:style-name="ce17">
            <text:p>https://ebookcentral.proquest.com/lib/stust/detail.action?docID=4669090</text:p>
          </table:table-cell>
          <table:table-cell table:style-name="ce18"/>
          <table:table-cell table:number-columns-repeated="16364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6">政治學</text:span></text:p>
          </table:table-cell>
          <table:table-cell office:value-type="string" table:style-name="ce16">
            <text:p>327.504 223</text:p>
          </table:table-cell>
          <table:table-cell office:value-type="string" table:style-name="ce16">
            <text:p>JZ1570.A55 .E976 2015</text:p>
          </table:table-cell>
          <table:table-cell office:value-type="string" table:style-name="ce16">
            <text:p>9781783482283</text:p>
          </table:table-cell>
          <table:table-cell office:value-type="string" table:style-name="ce16">
            <text:p>9781783482269</text:p>
          </table:table-cell>
          <table:table-cell office:value-type="string" table:style-name="ce16">
            <text:p>Europe in Emerging Asia: Opportunities and Obstacles in Political and Economic Encounter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16">
            <text:p>Erixon, Fredrik; Srinivasan, Krishnan</text:p>
          </table:table-cell>
          <table:table-cell office:value-type="string" table:style-name="ce16">
            <text:p>Rowman &amp; Littlefield International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<text:span text:style-name="T6">西文</text:span></text:p>
          </table:table-cell>
          <table:table-cell table:style-name="ce16"/>
          <table:table-cell office:value-type="string" table:style-name="ce16">
            <text:p>ProQuest</text:p>
          </table:table-cell>
          <table:table-cell table:style-name="ce16"/>
          <table:table-cell office:value-type="string" table:style-name="ce16">
            <text:p><text:span text:style-name="T7">無光碟附件</text:span></text:p>
          </table:table-cell>
          <table:table-cell office:value-type="string" table:style-name="ce17">
            <text:p>https://ebookcentral.proquest.com/lib/stust/detail.action?docID=2051477</text:p>
          </table:table-cell>
          <table:table-cell table:style-name="ce18"/>
          <table:table-cell table:number-columns-repeated="16364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6">心理學</text:span></text:p>
          </table:table-cell>
          <table:table-cell office:value-type="string" table:style-name="ce16">
            <text:p>155.2 223</text:p>
          </table:table-cell>
          <table:table-cell office:value-type="string" table:style-name="ce16">
            <text:p>BF698 .A335 2012</text:p>
          </table:table-cell>
          <table:table-cell office:value-type="string" table:style-name="ce16">
            <text:p>9780826107855</text:p>
          </table:table-cell>
          <table:table-cell office:value-type="string" table:style-name="ce16">
            <text:p>9780826107848</text:p>
          </table:table-cell>
          <table:table-cell office:value-type="string" table:style-name="ce16">
            <text:p>Personality 10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16">
            <text:p>Chamorro-Premuzic, Tomas; Ahmetoglu, Görkan</text:p>
          </table:table-cell>
          <table:table-cell office:value-type="string" table:style-name="ce16">
            <text:p>Springer Publishing Company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<text:span text:style-name="T6">西文</text:span></text:p>
          </table:table-cell>
          <table:table-cell table:style-name="ce16"/>
          <table:table-cell office:value-type="string" table:style-name="ce16">
            <text:p>ProQuest</text:p>
          </table:table-cell>
          <table:table-cell table:style-name="ce16"/>
          <table:table-cell office:value-type="string" table:style-name="ce16">
            <text:p><text:span text:style-name="T7">無光碟附件</text:span></text:p>
          </table:table-cell>
          <table:table-cell office:value-type="string" table:style-name="ce17">
            <text:p>https://ebookcentral.proquest.com/lib/stust/detail.action?docID=1029114</text:p>
          </table:table-cell>
          <table:table-cell table:style-name="ce18"/>
          <table:table-cell table:number-columns-repeated="16364"/>
        </table:table-row>
        <table:table-row table:number-rows-repeated="13" table:style-name="ro3">
          <table:table-cell table:number-columns-repeated="6" table:style-name="ce6"/>
          <table:table-cell table:style-name="ce7"/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66" table:style-name="ce3"/>
        </table:table-row>
        <table:table-row table:number-rows-repeated="114" table:style-name="ro3">
          <table:table-cell table:number-columns-repeated="6"/>
          <table:table-cell table:style-name="ce7"/>
          <table:table-cell table:number-columns-repeated="3" table:style-name="ce6"/>
          <table:table-cell table:style-name="ce7"/>
          <table:table-cell table:number-columns-repeated="7" table:style-name="ce6"/>
          <table:table-cell table:number-columns-repeated="16366" table:style-name="ce3"/>
        </table:table-row>
        <table:table-row table:number-rows-repeated="1048398" table:style-name="ro3">
          <table:table-cell table:number-columns-repeated="16384"/>
        </table:table-row>
      </table:table>
      <table:database-ranges>
        <table:database-range table:target-range-address="2017_TAEBDC_(49筆).A1:2017_TAEBDC_(49筆).S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roup Taiwan-Penny Kuo</meta:initial-creator>
    <dc:creator>trok</dc:creator>
    <meta:creation-date>2017-10-17T06:08:25Z</meta:creation-date>
    <dc:date>2019-10-21T07:13:42Z</dc:date>
  </office:meta>
</office:document-meta>
</file>